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8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prix</text:p>
          </table:table-cell>
          <table:table-cell office:value-type="string" table:style-name="ce1">
            <text:p>quantité</text:p>
          </table:table-cell>
          <table:table-cell office:value-type="string" table:style-name="ce1">
            <text:p>ttc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ondations/dalle/fosse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frais de port</text:p>
          </table:table-cell>
          <table:table-cell table:number-columns-repeated="2" table:style-name="ce1"/>
          <table:table-cell office:value-type="float" office:value="86.399999999999991" table:style-name="ce1">
            <text:p>86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10 bigbag</text:p>
          </table:table-cell>
          <table:table-cell table:number-columns-repeated="2" table:style-name="ce1"/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semelle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oteaux</text:p>
          </table:table-cell>
          <table:table-cell table:number-columns-repeated="2" table:style-name="ce1"/>
          <table:table-cell office:value-type="float" office:value="52.8" table:style-name="ce1">
            <text:p>52,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rais de port</text:p>
          </table:table-cell>
          <table:table-cell table:number-columns-repeated="2" table:style-name="ce1"/>
          <table:table-cell office:value-type="float" office:value="86.399999999999991" table:style-name="ce1">
            <text:p>86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eton</text:p>
          </table:table-cell>
          <table:table-cell table:number-columns-repeated="2" table:style-name="ce1"/>
          <table:table-cell office:value-type="float" office:value="1178.3999999999999" table:style-name="ce1">
            <text:p>1178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ort beton</text:p>
          </table:table-cell>
          <table:table-cell table:number-columns-repeated="2" table:style-name="ce1"/>
          <table:table-cell office:value-type="float" office:value="218.4" table:style-name="ce1">
            <text:p>218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osse</text:p>
          </table:table-cell>
          <table:table-cell table:number-columns-repeated="2" table:style-name="ce1"/>
          <table:table-cell office:value-type="float" office:value="494.4" table:style-name="ce1">
            <text:p>494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rehausse fosse</text:p>
          </table:table-cell>
          <table:table-cell table:number-columns-repeated="2" table:style-name="ce1"/>
          <table:table-cell office:value-type="float" office:value="123.6" table:style-name="ce1">
            <text:p>123,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gaine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3 tube pvc</text:p>
          </table:table-cell>
          <table:table-cell table:number-columns-repeated="2" table:style-name="ce1"/>
          <table:table-cell office:value-type="float" office:value="25.2" table:style-name="ce1">
            <text:p>25,2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4 coude de 100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rehausse regard</text:p>
          </table:table-cell>
          <table:table-cell table:number-columns-repeated="2" table:style-name="ce1"/>
          <table:table-cell office:value-type="float" office:value="10.799999999999999" table:style-name="ce1">
            <text:p>10,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couvercle regard</text:p>
          </table:table-cell>
          <table:table-cell table:number-columns-repeated="2" table:style-name="ce1"/>
          <table:table-cell office:value-type="float" office:value="8.4" table:style-name="ce1">
            <text:p>8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1 regard</text:p>
          </table:table-cell>
          <table:table-cell table:number-columns-repeated="2" table:style-name="ce1"/>
          <table:table-cell office:value-type="float" office:value="16.8" table:style-name="ce1">
            <text:p>16,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1 T de 10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olypropylen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elleteuse</text:p>
          </table:table-cell>
          <table:table-cell table:number-columns-repeated="2" table:style-name="ce1"/>
          <table:table-cell office:value-type="float" office:value="1320" table:style-name="ce1">
            <text:p>132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2m3 de beton fondations + livraison</text:p>
          </table:table-cell>
          <table:table-cell table:number-columns-repeated="2" table:style-name="ce1"/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4 sacs ciment</text:p>
          </table:table-cell>
          <table:table-cell table:number-columns-repeated="2" table:style-name="ce1"/>
          <table:table-cell office:value-type="float" office:value="33.6" table:style-name="ce1">
            <text:p>33,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2 bigbags de sable</text:p>
          </table:table-cell>
          <table:table-cell table:number-columns-repeated="2" table:style-name="ce1"/>
          <table:table-cell office:value-type="float" office:value="105.6" table:style-name="ce1">
            <text:p>105,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1 bigbag de concassé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main d'œuvre José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dessin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Electricité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cable elec alimentation principale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rise de terre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ilet rouge pour elec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orniers</text:p>
          </table:table-cell>
          <table:table-cell table:number-columns-repeated="2" table:style-name="ce1"/>
          <table:table-cell office:value-type="float" office:value="71.603999999999999" table:style-name="ce1">
            <text:p>71,60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oite etanche elec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disjoncteur de branchement</text:p>
          </table:table-cell>
          <table:table-cell table:number-columns-repeated="2" table:style-name="ce1"/>
          <table:table-cell office:value-type="float" office:value="111.6" table:style-name="ce1">
            <text:p>111,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oites de dérivation</text:p>
          </table:table-cell>
          <table:table-cell office:value-type="float" office:value="1.19" table:style-name="ce1">
            <text:p>1,19</text:p>
          </table:table-cell>
          <table:table-cell office:value-type="float" office:value="20" table:style-name="ce1">
            <text:p>20</text:p>
          </table:table-cell>
          <table:table-cell office:value-type="float" office:value="23.799999999999997" table:formula="of:=[.I43]*[.H43]" table:style-name="ce1">
            <text:p>23,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150 m cable électrique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08" table:formula="of:=[.I44]*[.H44]" table:style-name="ce1">
            <text:p>10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dalles éclairage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75" table:formula="of:=[.I45]*[.H45]" table:style-name="ce1">
            <text:p>175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rises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[.I46]*[.H46]" table:style-name="ce1">
            <text:p>3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oitiers pris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[.I47]*[.H47]" table:style-name="ce1">
            <text:p>15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Mur parpaing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<text:s/>4 palettes de parpaing<text:s/>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2 tonnes de sable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20 sacs de ciment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65 parpaings angle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2 poteaux</text:p>
          </table:table-cell>
          <table:table-cell table:number-columns-repeated="2" table:style-name="ce1"/>
          <table:table-cell office:value-type="float" office:value="52.8" table:style-name="ce1">
            <text:p>52,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rais de port</text:p>
          </table:table-cell>
          <table:table-cell table:number-columns-repeated="2" table:style-name="ce1"/>
          <table:table-cell office:value-type="float" office:value="86.399999999999991" table:style-name="ce1">
            <text:p>86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main d'œuvre</text:p>
          </table:table-cell>
          <table:table-cell table:number-columns-repeated="2" table:style-name="ce1"/>
          <table:table-cell office:value-type="float" office:value="1150" table:style-name="ce1">
            <text:p>115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crepi</text:p>
          </table:table-cell>
          <table:table-cell table:number-columns-repeated="2" table:style-name="ce1"/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quincaillerie clous vis masticolle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spits, vis plafond, clous ossature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toit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1">
            <text:p>fermette</text:p>
          </table:table-cell>
          <table:table-cell table:number-columns-repeated="2" table:style-name="ce1"/>
          <table:table-cell office:value-type="float" office:value="2049" table:style-name="ce1">
            <text:p>2049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dalle osb 34*255*675 plafond</text:p>
          </table:table-cell>
          <table:table-cell table:number-columns-repeated="2" table:style-name="ce1"/>
          <table:table-cell office:value-type="float" office:value="428.4" table:style-name="ce1">
            <text:p>428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acacier 80m2</text:p>
          </table:table-cell>
          <table:table-cell table:number-columns-repeated="2" table:style-name="ce1"/>
          <table:table-cell office:value-type="float" office:value="2119.1999999999998" table:style-name="ce1">
            <text:p>2119,2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ixations bacacier</text:p>
          </table:table-cell>
          <table:table-cell table:number-columns-repeated="2" table:style-name="ce1"/>
          <table:table-cell office:value-type="float" office:value="253.2" table:style-name="ce1">
            <text:p>253,2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ecran multivap 1,5*50m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mur bois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ossature 45*5,5m 0,12 0,0045</text:p>
          </table:table-cell>
          <table:table-cell table:number-columns-repeated="2" table:style-name="ce1"/>
          <table:table-cell office:value-type="float" office:value="579.6" table:style-name="ce1">
            <text:p>579,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osb3 9mm 51 * 2,8*1,19</text:p>
          </table:table-cell>
          <table:table-cell table:number-columns-repeated="2" table:style-name="ce1"/>
          <table:table-cell office:value-type="float" office:value="686.4" table:style-name="ce1">
            <text:p>686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aitièere 6*2,1m</text:p>
          </table:table-cell>
          <table:table-cell table:number-columns-repeated="2" table:style-name="ce1"/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ande derive 12*2,1m</text:p>
          </table:table-cell>
          <table:table-cell table:number-columns-repeated="2" table:style-name="ce1"/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ecran multivap 1,5*50m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litaux 38*27</text:p>
          </table:table-cell>
          <table:table-cell table:number-columns-repeated="2" table:style-name="ce1"/>
          <table:table-cell office:value-type="float" office:value="43.199999999999996" table:style-name="ce1">
            <text:p>43,2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bardage 150*4*0,135*0,02 81m2</text:p>
          </table:table-cell>
          <table:table-cell table:number-columns-repeated="2" table:style-name="ce1"/>
          <table:table-cell office:value-type="float" office:value="1944" table:style-name="ce1">
            <text:p>194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transport 15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cloueur + clous</text:p>
          </table:table-cell>
          <table:table-cell table:number-columns-repeated="2" table:style-name="ce1"/>
          <table:table-cell office:value-type="float" office:value="379.2" table:style-name="ce1">
            <text:p>379,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zinguerie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goutière 25,71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ixations goutière 41</text:p>
          </table:table-cell>
          <table:table-cell table:number-columns-repeated="2" table:style-name="ce1"/>
          <table:table-cell office:value-type="float" office:value="170.4" table:style-name="ce1">
            <text:p>170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naissance 2</text:p>
          </table:table-cell>
          <table:table-cell table:number-columns-repeated="2" table:style-name="ce1"/>
          <table:table-cell office:value-type="float" office:value="38.4" table:style-name="ce1">
            <text:p>38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tuyaux 5</text:p>
          </table:table-cell>
          <table:table-cell table:number-columns-repeated="2" table:style-name="ce1"/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auille zinc 5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murs intérieur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clip lambris 4</text:p>
          </table:table-cell>
          <table:table-cell table:number-columns-repeated="2" table:style-name="ce1"/>
          <table:table-cell office:value-type="float" office:value="20.399999999999999" table:style-name="ce1">
            <text:p>20,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liteaux sapin pour lambri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lambris 50m2</text:p>
          </table:table-cell>
          <table:table-cell table:number-columns-repeated="2" table:style-name="ce1"/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laque platre isolées</text:p>
          </table:table-cell>
          <table:table-cell table:number-columns-repeated="2" table:style-name="ce1"/>
          <table:table-cell office:value-type="float" office:value="320" table:style-name="ce1">
            <text:p>32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mortier adhésif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eintur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isolation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1">
            <text:p>location machine souffleuse</text:p>
          </table:table-cell>
          <table:table-cell table:number-columns-repeated="2" table:style-name="ce1"/>
          <table:table-cell office:value-type="float" office:value="198" table:style-name="ce1">
            <text:p>198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ouate cellulose 52</text:p>
          </table:table-cell>
          <table:table-cell table:number-columns-repeated="2" table:style-name="ce1"/>
          <table:table-cell office:value-type="float" office:value="745.19999999999993" table:style-name="ce1">
            <text:p>745,2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ouvrants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porte fenetre</text:p>
          </table:table-cell>
          <table:table-cell table:number-columns-repeated="2" table:style-name="ce1"/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fenetre 372*2</text:p>
          </table:table-cell>
          <table:table-cell table:number-columns-repeated="2" table:style-name="ce1"/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1">
            <text:p>porte service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"/>
          <table:table-cell office:value-type="float" office:value="23260.604000000007" table:formula="of:=SUM([.J1:.J119])" table:style-name="ce1">
            <text:p>23260,604</text:p>
          </table:table-cell>
          <table:table-cell table:number-columns-repeated="16374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</meta:initial-creator>
    <dc:creator>nico</dc:creator>
    <meta:creation-date>2019-06-15T10:31:06Z</meta:creation-date>
    <dc:date>2020-08-21T14:16:55Z</dc:date>
  </office:meta>
</office:document-meta>
</file>